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 Light" svg:font-family="'Calibri Light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 fo:text-align="justify" style:justify-single-word="false"/>
      <style:text-properties style:font-name="Calibri Light" fo:font-size="14pt"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line-height="107%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Calibri Light" fo:font-size="14pt" fo:font-weight="bold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Calibri Light" fo:font-size="14pt" fo:letter-spacing="0.009cm" fo:font-weight="bold" fo:background-color="#ffffff"/>
    </style:style>
    <style:style style:name="P7" style:family="paragraph" style:parent-style-name="Text_20_body">
      <style:paragraph-properties fo:margin-top="0cm" fo:margin-bottom="0.423cm" fo:text-align="justify" style:justify-single-word="false"/>
      <style:text-properties style:font-name="Calibri Light" fo:font-size="14pt" fo:font-weight="bold"/>
    </style:style>
    <style:style style:name="P8" style:family="paragraph" style:parent-style-name="Text_20_body">
      <style:paragraph-properties fo:margin-left="0.661cm" fo:margin-right="0.132cm" fo:margin-top="0cm" fo:margin-bottom="0.282cm" fo:text-align="justify" style:justify-single-word="false" fo:text-indent="0cm" style:auto-text-indent="false"/>
      <style:text-properties fo:color="#000000" style:font-name="Calibri Light" fo:font-size="14pt" fo:letter-spacing="0.009cm" style:text-underline-style="solid" style:text-underline-width="auto" style:text-underline-color="font-color" fo:background-color="#ffffff"/>
    </style:style>
    <style:style style:name="P9" style:family="paragraph" style:parent-style-name="Text_20_body" style:list-style-name="L1">
      <style:paragraph-properties fo:text-align="justify" style:justify-single-word="false"/>
      <style:text-properties style:font-name="Calibri Light"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 style:list-style-name="L1">
      <style:paragraph-properties fo:margin-top="0cm" fo:margin-bottom="0cm" fo:text-align="justify" style:justify-single-word="false"/>
      <style:text-properties style:font-name="Calibri Light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Calibri Light" fo:font-size="14pt" fo:font-weight="bold"/>
    </style:style>
    <style:style style:name="P13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4" style:family="paragraph" style:parent-style-name="Text_20_body" style:list-style-name="L2">
      <style:paragraph-properties fo:margin-left="0cm" fo:margin-right="0.132cm" fo:text-align="justify" style:justify-single-word="false" fo:text-indent="0cm" style:auto-text-indent="false"/>
      <style:text-properties fo:color="#222222" style:font-name="Calibri Light" fo:font-size="14pt" fo:letter-spacing="0.009cm" fo:background-color="#ffffff"/>
    </style:style>
    <style:style style:name="P15" style:family="paragraph" style:parent-style-name="Text_20_body" style:list-style-name="L5">
      <style:paragraph-properties fo:margin-left="0cm" fo:margin-right="0.132cm" fo:text-align="justify" style:justify-single-word="false" fo:text-indent="0cm" style:auto-text-indent="false"/>
      <style:text-properties fo:color="#222222" style:font-name="Calibri Light" fo:font-size="14pt" fo:letter-spacing="0.009cm" fo:background-color="#ffffff"/>
    </style:style>
    <style:style style:name="P16" style:family="paragraph" style:parent-style-name="Text_20_body" style:list-style-name="L3">
      <style:paragraph-properties fo:margin-left="0cm" fo:margin-right="0.132cm" fo:text-align="justify" style:justify-single-word="false" fo:text-indent="0cm" style:auto-text-indent="false"/>
    </style:style>
    <style:style style:name="P17" style:family="paragraph" style:parent-style-name="Text_20_body" style:list-style-name="L4">
      <style:paragraph-properties fo:margin-left="0cm" fo:margin-right="0.132cm" fo:text-align="justify" style:justify-single-word="false" fo:text-indent="0cm" style:auto-text-indent="false"/>
      <style:text-properties fo:color="#000000" style:font-name="Calibri Light" fo:font-size="14pt" fo:letter-spacing="0.009cm" fo:background-color="#ffffff"/>
    </style:style>
    <style:style style:name="P18" style:family="paragraph" style:parent-style-name="Text_20_body" style:list-style-name="L3">
      <style:paragraph-properties fo:margin-left="0cm" fo:margin-right="0.132cm" fo:margin-top="0cm" fo:margin-bottom="0cm" fo:text-align="justify" style:justify-single-word="false" fo:text-indent="0cm" style:auto-text-indent="false"/>
      <style:text-properties fo:color="#222222" style:font-name="Calibri Light" fo:font-size="14pt" fo:letter-spacing="0.009cm" fo:background-color="#ffffff"/>
    </style:style>
    <style:style style:name="P19" style:family="paragraph" style:parent-style-name="Text_20_body" style:list-style-name="L4">
      <style:paragraph-properties fo:margin-left="0cm" fo:margin-right="0.132cm" fo:margin-top="0cm" fo:margin-bottom="0cm" fo:text-align="justify" style:justify-single-word="false" fo:text-indent="0cm" style:auto-text-indent="false"/>
      <style:text-properties fo:color="#222222" style:font-name="Calibri Light" fo:font-size="14pt" fo:letter-spacing="0.009cm" fo:background-color="#ffffff"/>
    </style:style>
    <style:style style:name="P20" style:family="paragraph" style:parent-style-name="Text_20_body" style:list-style-name="L6">
      <style:paragraph-properties fo:margin-left="0cm" fo:margin-right="0.132cm" fo:margin-top="0cm" fo:margin-bottom="0cm" fo:text-align="justify" style:justify-single-word="false" fo:text-indent="0cm" style:auto-text-indent="false"/>
      <style:text-properties fo:color="#222222" style:font-name="Calibri Light" fo:font-size="14pt" fo:letter-spacing="0.009cm" fo:background-color="#ffffff"/>
    </style:style>
    <style:style style:name="P21" style:family="paragraph" style:parent-style-name="Text_20_body" style:list-style-name="L3">
      <style:paragraph-properties fo:margin-left="0cm" fo:margin-right="0.132cm" fo:margin-top="0cm" fo:margin-bottom="0cm" fo:text-align="justify" style:justify-single-word="false" fo:text-indent="0cm" style:auto-text-indent="false"/>
      <style:text-properties fo:color="#000000" style:font-name="Calibri Light" fo:font-size="14pt" fo:letter-spacing="0.009cm" fo:background-color="#ffffff"/>
    </style:style>
    <style:style style:name="P22" style:family="paragraph" style:parent-style-name="Text_20_body" style:list-style-name="L6">
      <style:paragraph-properties fo:margin-left="0cm" fo:margin-right="0.132cm" fo:margin-top="0cm" fo:margin-bottom="0cm" fo:text-align="justify" style:justify-single-word="false" fo:text-indent="0cm" style:auto-text-indent="false"/>
      <style:text-properties fo:color="#000000" style:font-name="Calibri Light" fo:font-size="14pt" fo:letter-spacing="0.009cm" fo:background-color="#ffffff"/>
    </style:style>
    <style:style style:name="P23" style:family="paragraph" style:parent-style-name="Text_20_body" style:list-style-name="L6">
      <style:paragraph-properties fo:margin-left="0cm" fo:margin-right="0.132cm" fo:margin-top="0cm" fo:margin-bottom="0.423cm" fo:text-align="justify" style:justify-single-word="false" fo:text-indent="0cm" style:auto-text-indent="false"/>
      <style:text-properties fo:color="#000000" style:font-name="Calibri Light" fo:font-size="14pt" fo:letter-spacing="0.009cm" fo:background-color="#ffffff"/>
    </style:style>
    <style:style style:name="T1" style:family="text">
      <style:text-properties fo:font-weight="bold"/>
    </style:style>
    <style:style style:name="T2" style:family="text">
      <style:text-properties style:font-name="Calibri Light" fo:font-size="14pt"/>
    </style:style>
    <style:style style:name="T3" style:family="text">
      <style:text-properties style:font-name="Calibri Light" fo:font-size="14pt" fo:font-weight="bold"/>
    </style:style>
    <style:style style:name="T4" style:family="text">
      <style:text-properties fo:font-size="14pt"/>
    </style:style>
    <style:style style:name="T5" style:family="text">
      <style:text-properties fo:color="#0000ff" style:font-name="Calibri Light" fo:font-size="14pt"/>
    </style:style>
    <style:style style:name="T6" style:family="text">
      <style:text-properties fo:color="#000000" style:font-name="Calibri Light" fo:font-size="14pt" fo:letter-spacing="0.009cm"/>
    </style:style>
    <style:style style:name="T7" style:family="text">
      <style:text-properties fo:color="#000000" style:font-name="Calibri Light" fo:font-size="14pt" fo:letter-spacing="0.009cm" fo:background-color="#ffffff"/>
    </style:style>
    <style:style style:name="T8" style:family="text">
      <style:text-properties fo:color="#ff0000" fo:font-size="14pt"/>
    </style:style>
    <style:style style:name="T9" style:family="text">
      <style:text-properties style:font-name="Arial"/>
    </style:style>
    <style:style style:name="T10" style:family="text">
      <style:text-properties style:font-name="Arial"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0">Informácia zo stránky Ministerstva obrany SR :</text:span></text:p>
      <text:p text:style-name="P4"/>
      <text:p text:style-name="P4">„O TESTOVANÍ</text:p>
      <text:p text:style-name="P5"><text:line-break/><text:span text:style-name="T2">Celoplošné testovanie obyvateľov Slovenska sa uskutoční od </text:span><text:span text:style-name="T3">30. októbra do 1. novembra</text:span><text:span text:style-name="T2"> </text:span><text:span text:style-name="T3">2020</text:span><text:span text:style-name="T2"> a </text:span><text:span text:style-name="T3">6. až 8. novembra 2020</text:span><text:span text:style-name="T2">, vždy od piatka do nedele. Celoplošné testovanie pomôže zachytiť skryté ohniská nákazy a spomaliť šírenie vírusu, vďaka čomu získajú naši lekári čas a priestor na to, aby sa postarali o chorých. Tým, že sa prídeme otestovať, zistíme nielen svoj vlastný stav, ale teda pomôžeme ochrániť aj svojich blízkych a ľudí v širšom okolí.</text:span></text:p>
      <text:p text:style-name="P5"> </text:p>
      <text:p text:style-name="P7">ČO MUSÍTE VEDIEŤ?</text:p>
      <text:list xml:id="list194421632561604589" text:style-name="L1">
        <text:list-item>
          <text:p text:style-name="P11">Testovanie bude <text:span text:style-name="T1">dobrovoľné</text:span> a budú sa na ňom môcť zúčastniť všetci od desať rokov.</text:p>
        </text:list-item>
        <text:list-item>
          <text:p text:style-name="P13"><text:span text:style-name="T3">Neodporúča sa</text:span> <text:span text:style-name="T2">len tým, ktorí majú </text:span><text:span text:style-name="T3">nad 65 rokov</text:span><text:span text:style-name="T2"> a </text:span><text:span text:style-name="T3">trávia väčšinu času vo svojich domovoch</text:span><text:span text:style-name="T2">, prípadne všetkým obyvateľom so zníženou mobilitou či zdravotnými obmedzeniami, ktorí sa prirodzene vyhýbajú sociálnemu kontaktu.</text:span></text:p>
        </text:list-item>
        <text:list-item>
          <text:p text:style-name="P11">Na testovaní sa nezúčastnia klienti domovov sociálnych služieb a hospitalizovaní pacienti v nemocniciach, ktorým bude testovanie vykonané priamo vo svojich zariadeniach. </text:p>
        </text:list-item>
        <text:list-item>
          <text:p text:style-name="P11">Testovanie prebehne počas dvoch víkendov po sebe. Odporúča sa absolvovať obe testovania. Medzi testovaniami – rovnako ako teraz – sa odporúča eliminovať stretávanie na nevyhnutné minimum a dodržiavať schválené epidemiologické opatrenia.</text:p>
        </text:list-item>
        <text:list-item>
          <text:p text:style-name="P11">Kde to bude možné, bude testovanie prebiehať <text:span text:style-name="T1">vo vonkajšom prostredí</text:span>. Postup odberov bude jednosmerný, aby sa znížil počet osôb na jednom mieste.</text:p>
        </text:list-item>
        <text:list-item>
          <text:p text:style-name="P11">Testovanie prebehne za prísnych epidemiologických opatrení, miestnosti budú dezinfikované.</text:p>
        </text:list-item>
        <text:list-item>
          <text:p text:style-name="P11">Na poriadok a dodržiavanie pravidiel bude dohliadať prítomný príslušník Policajného zboru SR a Ozbrojených síl SR.</text:p>
        </text:list-item>
        <text:list-item>
          <text:p text:style-name="P11">Testujúci <text:span text:style-name="T1">personál bude vopred testovaný</text:span>.</text:p>
        </text:list-item>
        <text:list-item>
          <text:p text:style-name="P13"><text:span text:style-name="T3">Vzorky</text:span> <text:span text:style-name="T2">potrebné pre testovanie </text:span><text:span text:style-name="T3">bude odoberať len zdravotnícky personál</text:span><text:span text:style-name="T2">.</text:span></text:p>
        </text:list-item>
        <text:list-item>
          <text:p text:style-name="P11">Vzorky budú bezpečne zlikvidované.</text:p>
        </text:list-item>
        <text:list-item>
          <text:p text:style-name="P11">Test môžete absolvovať na <text:span text:style-name="T1">ľubovoľnom odbernom mieste v čase 08:00 - 12:00 h a 13:00 - 20:00 h</text:span>, nemusíte sa vracať do miesta trvalého bydliska. Prosíme Vás však, aby ste prioritne využívali odberné miesta zriadené vo Vašom meste alebo obci.</text:p>
        </text:list-item>
        <text:list-item>
          <text:p text:style-name="P11">Testovať sa môžu aj cudzinci, ktorí sa dlhodobo zdržujú na Slovensku. </text:p>
        </text:list-item>
        <text:list-item>
          <text:p text:style-name="P11">V prípade pozitívneho výsledku testu jednej z osôb žijúcich v spoločnej domácnosti bude k dispozícii niekoľko ubytovacích zariadení, v ktorých bude možnosť absolvovať povinnú karanténu s cieľom eliminácie rizika vzájomnej <text:soft-page-break/>nákazy.</text:p>
        </text:list-item>
        <text:list-item>
          <text:p text:style-name="P13"><text:span text:style-name="T2">Slovákom, ktorí žijú v zahraničí, neodporúčame cestovať na Slovensko kvôli plošnému testovaniu. Vzťahujú sa na nich podmienky platné od 1. októbra 2020 uverejnené na stránke Ministerstva zdravotníctva SR na </text:span><text:a xlink:type="simple" xlink:href="https://korona.gov.sk/povinnost-absolvovat-domacu-izolaciu-a-test-na-covid-19-okt/" text:style-name="Internet_20_link" text:visited-style-name="Visited_20_Internet_20_Link"><text:span text:style-name="T5">korona.gov.sk</text:span></text:a><text:span text:style-name="T2">, ktoré určujú podmienky pri návrate z bezpečných a menej bezpečných krajín.</text:span></text:p>
        </text:list-item>
        <text:list-item>
          <text:p text:style-name="P13"><text:span text:style-name="T2">Ak máte záujem vypomôcť ako zdravotnícky personál alebo dobrovoľník, registrujte sa na portáli Ministerstva zdravotníctva SR na </text:span><text:a xlink:type="simple" xlink:href="https://korona.gov.sk/spolocna-zodpovednost/" text:style-name="Internet_20_link" text:visited-style-name="Visited_20_Internet_20_Link"><text:span text:style-name="T5">korona.gov.sk</text:span></text:a><text:span text:style-name="T2">.</text:span></text:p>
        </text:list-item>
        <text:list-item>
          <text:p text:style-name="P11">V prípade, že viete odberné miesta podporiť materiálne (stany, ionizátory, germicídne žiariče, ochranné a dezinfekčné prostriedky, vonkajšie ohrievače a ďalšie), kontaktujte priamo lokálnu samosprávu. </text:p>
        </text:list-item>
        <text:list-item>
          <text:p text:style-name="P11">Jesenné prázdniny sa posúvajú na 30. októbra 2020, pričom 2. novembra, 6. novembra a 9. novembra budú prázdniny tiež (vždy piatok a pondelok pred a po celoplošnom testovaní). </text:p>
        </text:list-item>
        <text:list-item>
          <text:p text:style-name="P9">Na Orave a v Bardejove majú riaditelia škôl možnosť udeliť riaditeľské voľno.</text:p>
        </text:list-item>
      </text:list>
      <text:p text:style-name="P5"> </text:p>
      <text:p text:style-name="P2"> </text:p>
      <text:p text:style-name="P5"> </text:p>
      <text:p text:style-name="P6">POSTUP TESTOVANIA NA ODBERNOM MIESTE:</text:p>
      <text:list xml:id="list8824965069743706989" text:style-name="L2">
        <text:list-item>
          <text:p text:style-name="P14">Po vstupe do odberného miesta si vydezinfikujte ruky. Dezinfekčné prostriedky budú na mieste k dispozícii.</text:p>
        </text:list-item>
      </text:list>
      <text:p text:style-name="P8">ADMINISTRATÍVA</text:p>
      <text:list xml:id="list6878820993901136210" text:style-name="L3">
        <text:list-item>
          <text:p text:style-name="P18">Následne Vás čakajú jednoduché administratívne úkony – určenému pracovníkovi sa preukážete občianskym preukazom, osoby od 10 do 15 rokov sa preukážu preukazom poistenca,</text:p>
        </text:list-item>
        <text:list-item>
          <text:p text:style-name="P21">Vypíšete formulár potrebný na registráciu,</text:p>
        </text:list-item>
        <text:list-item>
          <text:p text:style-name="P16"><text:span text:style-name="T7">Po registrácii dostanete pridelené číslo a vreckovku.</text:span>.</text:p>
        </text:list-item>
      </text:list>
      <text:p text:style-name="P8">ODBER</text:p>
      <text:list xml:id="list5094140624313970208" text:style-name="L4">
        <text:list-item>
          <text:p text:style-name="P19">Zdravotníkovi odovzdáte pridelené číslo,</text:p>
        </text:list-item>
        <text:list-item>
          <text:p text:style-name="P17">Zdravotník Vám následne odoberie vzorku z nosohltana jemnou tyčinkou.</text:p>
        </text:list-item>
      </text:list>
      <text:p text:style-name="P8">ČAKANIE NA VÝSLEDKY</text:p>
      <text:list xml:id="list4496164295869536221" text:style-name="L5">
        <text:list-item>
          <text:p text:style-name="P15">Na výsledky počkáte vo vyhradenom, vydezinfikovanom priestore.</text:p>
        </text:list-item>
      </text:list>
      <text:p text:style-name="P8">ODOVZDANIE VÝSLEDKOV</text:p>
      <text:list xml:id="list9153104994913850721" text:style-name="L6">
        <text:list-item>
          <text:p text:style-name="P20">Zdravotník Vás privolá podľa prideleného čísla k pracovisku,</text:p>
        </text:list-item>
        <text:list-item>
          <text:p text:style-name="P22">Opäť predložíte zdravotníkovi občiansky preukaz,</text:p>
        </text:list-item>
        <text:list-item>
          <text:p text:style-name="P22">Zdravotník vypíše certifikát, kde vyznačí výsledok Vášho testu,</text:p>
        </text:list-item>
        <text:list-item>
          <text:p text:style-name="P22">Zdravotník Vám odovzdá certifikát v zatvorenej obálke, kde bude poučenie, čo robiť v prípade negatívneho a pozitívneho výsledku,</text:p>
        </text:list-item>
        <text:list-item>
          <text:p text:style-name="P23">Odchádzate z odberného miesta, v prípade pozitívneho výsledku do <text:soft-page-break/>domácej 10-dňovej karantény.</text:p>
        </text:list-item>
      </text:list>
      <text:p text:style-name="P3"><text:span text:style-name="T6">Odporúčame zúčastniť sa aj na druhom kole celoplošného testovania.</text:span><text:line-break/><text:line-break/><text:line-break/><text:line-break/><text:span text:style-name="T3">MÁM VÝSLEDKY, ČO ĎALEJ?</text:span><text:line-break/> </text:p>
      <text:p text:style-name="P1">SOM NEGATÍVNY</text:p>
      <text:p text:style-name="P3"><text:line-break/><text:span text:style-name="T2">Odporúčame vám opätovne sa zúčastniť na celoplošnom testovaní o 7 dní, nakoľko môžete byť v štádiu ochorenia, kedy sa infekcia ešte neprejavila. Budeme sa tešiť vašu účasť.</text:span></text:p>
      <text:p text:style-name="P3"><text:line-break/><text:span text:style-name="T3">SOM POZITÍVNY</text:span></text:p>
      <text:p text:style-name="P3"><text:line-break/><text:span text:style-name="T3">1.</text:span><text:span text:style-name="T2"> Čo najskôr po získaní výsledku sa presuňte do domácej 10-dňovej karantény. Tí čo nechcú absolvovať karanténu v domácom prostredí, budú môcť absolvovať karanténu v súkromnom hotelovom zariadení, ktoré bude prispôsobené na režim karantény. Viac informácií o zariadeniach poskytne minister dopravy.</text:span><text:line-break/><text:line-break/><text:span text:style-name="T3">2.</text:span><text:span text:style-name="T2"> O výsledku testu informujte svojho všeobecného lekára (v prípade dieťaťa všeobecného lekára pre deti a dorast) telefonicky, mailom, SMS. </text:span><text:span text:style-name="T8">O mieste karantény informujete príslušný úrad podľa pokynov Vášho lekára.</text:span><text:span text:style-name="T4"> </text:span></text:p>
      <text:p text:style-name="P3"><text:span text:style-name="T3">3.</text:span> <text:span text:style-name="T2">O výsledku testu informujte aj všetky osoby, s ktorými ste boli v úzkom kontakte a to v období 2 dní pred odberom. Požiadajte ich, aby rovnako absolvovali celoplošné testovanie alebo sa prihlásili na testovanie prostredníctvom stránky </text:span><text:a xlink:type="simple" xlink:href="http://korona.gov.sk/" text:style-name="Internet_20_link" text:visited-style-name="Visited_20_Internet_20_Link"><text:span text:style-name="T2">korona.gov.sk</text:span></text:a><text:span text:style-name="T2">. Pre tieto osoby rovnako platí povinnosť domácej 10-dňovej karantény až do výsledku negatívneho testu. </text:span></text:p>
      <text:p text:style-name="P3"><text:span text:style-name="T3">4.</text:span> <text:span text:style-name="T2">Denne sledujte vlastné príznaky typické pre ochorenie spôsobené COVID-19 (aspoň jedného z príznakov: kašeľ, dýchavičnosť, horúčka, strata chuti alebo čuchu), merajte a zaznamenávajte si denne teplotu.</text:span></text:p>
      <text:p text:style-name="P3"><text:span text:style-name="T3">5.</text:span> <text:span text:style-name="T2">V prípade objavenia sa niektorého z vyššie uvedených príznakov telefonicky kontaktujte svojho ošetrujúceho lekára alebo územne príslušný Regionálny úrad verejného zdravotníctva a následne sa riaďte ich pokynmi.</text:span></text:p>
      <text:p text:style-name="P3"><text:span text:style-name="T3">6.</text:span> <text:span text:style-name="T2">Dodržujte prísnu hygienu rúk a nosenie rúška (v prípade spoločnej domácnosti sa držte ďalej od ostatných, pokiaľ je to možné, buďte v samostatnej izbe, používajte kúpeľňu oddelene od ostatných osôb v domácnosti, používajte vyčlenený riad, bielizeň a iné, pravidelne vetrajte a dezinfikujte spoločné priestory..).</text:span></text:p>
      <text:p text:style-name="P3"><text:soft-page-break/><text:span text:style-name="T3">7.</text:span> <text:span text:style-name="T2">Nestretávajte sa s inými osobami, okrem osôb v spoločnej domácnosti. </text:span></text:p>
      <text:p text:style-name="P3"><text:span text:style-name="T3">8.</text:span> <text:span text:style-name="T2">Nikam necestujte.</text:span></text:p>
      <text:p text:style-name="P3"><text:span text:style-name="T3">9.</text:span> <text:span text:style-name="T2">Neprijímajte návštevy v bydlisku alebo v mieste vašej karantény.</text:span></text:p>
      <text:p text:style-name="P3"><text:span text:style-name="T3">10.</text:span> <text:span text:style-name="T2">Karanténu môžete opustiť po 10 dňoch za podmienky, že ste posledné 3 dni nemali klinické príznaky alebo ste nemali ďalší úzky kontakt s chorou alebo pozitívnou osobou na COVID-19. Na ukončenie izolácie sa nevyžaduje negatívny test. U mnohých osôb pretrváva pozitivita testu, ale samotný vírus po uvedenom časovom limite už nie je schopný prenosu z človeka na človeka, teda osoba sa nepovažuje za infekčnú.“</text:span></text:p>
      <text:p text:style-name="P2"> </text:p>
      <text:p text:style-name="P2"/>
      <text:p text:style-name="P2"/>
      <text:p text:style-name="P3"><text:span text:style-name="T2">Viac info na </text:span><text:a xlink:type="simple" xlink:href="http://korona.gov.sk/" text:style-name="Internet_20_link" text:visited-style-name="Visited_20_Internet_20_Link"><text:span text:style-name="T2">korona.gov.sk</text:span></text:a><text:span text:style-name="T2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 Light" svg:font-family="'Calibri Light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2T08:08:46.71</meta:creation-date>
    <meta:print-date>2020-10-22T08:28:34.36</meta:print-date>
    <dc:date>2020-10-22T09:37:08.45</dc:date>
    <meta:editing-duration>PT8M28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4" meta:paragraph-count="58" meta:word-count="975" meta:character-count="6704"/>
  </office:meta>
</office:document-meta>
</file>