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top="0.212cm" fo:margin-bottom="0cm" fo:text-align="center" style:justify-single-word="false"/>
    </style:style>
    <style:style style:name="P4" style:family="paragraph" style:parent-style-name="Standard">
      <style:paragraph-properties fo:margin-top="0.212cm" fo:margin-bottom="0cm"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212cm" fo:margin-bottom="0cm" fo:line-height="150%" fo:text-align="justify" style:justify-single-word="false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212cm" fo:margin-bottom="0cm" fo:text-align="justify" style:justify-single-word="false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.494cm" fo:margin-bottom="0.494cm" fo:line-height="115%"/>
    </style:style>
    <style:style style:name="P10" style:family="paragraph" style:parent-style-name="Text_20_body">
      <style:paragraph-properties fo:margin-top="0.212cm" fo:margin-bottom="0cm" fo:line-height="115%"/>
    </style:style>
    <style:style style:name="T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11" style:family="text">
      <style:text-properties fo:text-transform="uppercase" style:font-name="Times New Roman" fo:font-weight="bold" style:font-weight-asian="bold"/>
    </style:style>
    <style:style style:name="T12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MATERSKÁ ŠKOLA Hankovce 1, 086 46</text:span></text:p>
      <text:p text:style-name="P1"><text:span text:style-name="T3">Email: </text:span><text:a xlink:type="simple" xlink:href="mailto:mshankovce@gmail.com" text:style-name="Internet_20_link" text:visited-style-name="Visited_20_Internet_20_Link"><text:span text:style-name="T3">mshankovce@gmail.com</text:span></text:a><text:span text:style-name="T3"> <text:s text:c="3"/><text:tab/><text:tab/><text:tab/><text:tab/><text:tab/><text:tab/>Telefonický kontakt MŠ: 054/7393234</text:span></text:p>
      <text:p text:style-name="P8"><text:span text:style-name="T8">ŽIADOSŤ</text:span></text:p>
      <text:p text:style-name="P8"><text:span text:style-name="T8">O </text:span><text:span text:style-name="T11">prijatie dieťaťa na predprimárne vzdelávanie</text:span></text:p>
      <text:p text:style-name="P4"/>
      <text:p text:style-name="P5"><text:span text:style-name="T6">Meno dieťaťa</text:span><text:span text:style-name="T5">:................................................ Dátum narodenia: .............................................</text:span></text:p>
      <text:p text:style-name="P5"><text:span text:style-name="T5">Rodné číslo:.......................................................Miesto narodenia :............................................</text:span></text:p>
      <text:p text:style-name="P5"><text:span text:style-name="T5">Bydlisko: ...................................................................zdravotná poisťovňa................................</text:span></text:p>
      <text:p text:style-name="P5"><text:span text:style-name="T5">Zdravotný stav dieťaťa (obmedzenie pohybu, alergie, užívanie liekov, iné závažné problémy): .......................................................................................................................................................</text:span></text:p>
      <text:p text:style-name="P5"><text:span text:style-name="T5">Národnosť....................................................................Štátna príslušnosť...................................</text:span></text:p>
      <text:p text:style-name="P5"><text:span text:style-name="T6">Meno otca</text:span><text:span text:style-name="T5">: .................................................................................................................................</text:span></text:p>
      <text:p text:style-name="P5"><text:span text:style-name="T5">Trvalé bydlisko: .....................................................................č. tel. ...........................................</text:span></text:p>
      <text:p text:style-name="P5"><text:span text:style-name="T5">Prechodné bydlisko:............................................................ e-mail...............................................</text:span></text:p>
      <text:p text:style-name="P5"><text:span text:style-name="T5">Zamestnávateľ: ...............................................................pracovné zadelenie...............................</text:span></text:p>
      <text:p text:style-name="P5"><text:span text:style-name="T6">Meno</text:span><text:span text:style-name="T5"> </text:span><text:span text:style-name="T6">matky</text:span><text:span text:style-name="T5">: ..............................................................................................................................</text:span></text:p>
      <text:p text:style-name="P5"><text:span text:style-name="T5">Trvalé bydlisko: .....................................................................č. tel. ...........................................</text:span></text:p>
      <text:p text:style-name="P5"><text:span text:style-name="T5">Prechodné bydlisko:............................................................ e-mail...............................................</text:span></text:p>
      <text:p text:style-name="P5"><text:span text:style-name="T5">Zamestnávateľ: ............................................................ pracovné zadelenie.................................</text:span></text:p>
      <text:p text:style-name="P6"/>
      <text:p text:style-name="P6">Žiadam prijať dieťa do MŠ na (hodiace sa zakrúžkujte): </text:p>
      <text:p text:style-name="P7"><text:span text:style-name="T5">a) celodenný pobyt<text:tab/>b) poldenný pobyt<text:tab/>c) adaptačný pobyt<text:tab/>d) diagnostický pobyt </text:span></text:p>
      <text:p text:style-name="P7"><text:span text:style-name="T5">Záväzný termín nástupu do materskej školy: ...............................................................................</text:span></text:p>
      <text:p text:style-name="P9">V prípade prijatia nášho dieťaťa do materskej školy sa zaväzujem, že budem dodržiavať školský poriadok materskej školy, riadne a včas uhrádzať príspevok na čiastočnú úhradu výdavkov materskej školy podľa § 28 ods. 5 zákona č. 245/2008 Z. z. o výchove a vzdelávaní (školský zákon), v znení zmien a doplnkov a príspevok na čiastočnú úhradu nákladov za stravovanie podľa §  140 ods. 9 a 10 zákona č. 245/2008 Z. z. o výchove a vzdelávaní (školský zákon). Som si vedomá/ý, že v prípade porušovania školského poriadku školy môže riaditeľka materskej školy, po predchádzajúcom písomnom upozornení, vydať rozhodnutie o predčasnom ukončení predprimárneho vzdelávania.</text:p>
      <text:p text:style-name="P3"><text:soft-page-break/><text:span text:style-name="T2">Vyjadrenie lekára o zdravotnom stave dieťaťa</text:span></text:p>
      <text:p text:style-name="P7"><text:span text:style-name="T6">Potvrdenie lekára</text:span><text:span text:style-name="T5"> o zdravotnom stave dieťaťa podľa § 24 ods. 6 písm. a) zákona č. 355/2007 Z. z. o ochrane, podpore a rozvoji verejného zdravia a § 3 ods. 3 vyhlášky MŠ SR č. 306/2008 Z. z. o materskej škole a o zmene a doplnení niektorých zákonov v znení neskorších predpisov.</text:span></text:p>
      <text:p text:style-name="P7"><text:span text:style-name="T5">Potvrdzujem, že .....................................................................................................................</text:span></text:p>
      <text:p text:style-name="P7"><text:span text:style-name="T5"><text:s text:c="65"/>(meno dieťaťa)</text:span></text:p>
      <text:p text:style-name="P7"><text:span text:style-name="T6"><text:s/>je* <text:s text:c="9"/>nie je* <text:s text:c="15"/>zdravotne spôsobilé</text:span><text:span text:style-name="T5"> </text:span><text:span text:style-name="T6">na pobyt v kolektíve, vzhľadom na jeho </text:span></text:p>
      <text:p text:style-name="P7"><text:span text:style-name="T6"><text:s text:c="66"/>fyzické a duševné zdravie</text:span><text:span text:style-name="T5"> </text:span></text:p>
      <text:p text:style-name="P7"><text:span text:style-name="T5">a teda <text:s text:c="5"/></text:span><text:span text:style-name="T6">môže* <text:s text:c="4"/>nemôže*</text:span><text:span text:style-name="T5"> <text:s text:c="12"/>navštevovať predškolské zariadenie. </text:span></text:p>
      <text:p text:style-name="P6"/>
      <text:p text:style-name="P7"><text:span text:style-name="T5">V zmysle ods. 7 cit. paragrafu uvádzam </text:span><text:span text:style-name="T6">údaj o povinnom očkovaní</text:span><text:span text:style-name="T5"> (respektíve o neočkovaní a jeho dôvodoch) :</text:span></text:p>
      <text:p text:style-name="P5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5">Dátum: ........................................ Pečiatka a podpis pediatra: ....................................................</text:span></text:p>
      <text:p text:style-name="P6"/>
      <text:p text:style-name="P6"/>
      <text:p text:style-name="P10">V zmysle zákona č. 18/2018 Z. z. o ochrane osobných údajov a o zmene a doplnení niektorých zákonov dávame súhlas na spracovanie osobných údajov dieťaťa <text:s/>a jeho  zákonných zástupcov pre potreby školy v súlade s § 11 ods. 6 zákona č. 245/2008 Z. z. o výchove a vzdelávaní (školský zákon) a o zmene a doplnení niektorých zákonov v znení neskorších predpisov.</text:p>
      <text:p text:style-name="P10"/>
      <text:p text:style-name="P6">Čestne vyhlasujem/e, že dieťa nie je prihlásené v inej materskej škole. </text:p>
      <text:p text:style-name="P6"/>
      <text:p text:style-name="P7"><text:span text:style-name="T6">Prehlasujem, že údaje uvedené v tejto žiadosti sú pravdivé a úplné</text:span></text:p>
      <text:p text:style-name="P6"/>
      <text:p text:style-name="P7"><text:span text:style-name="T5">Dátum: ............................ Podpis zákonných zástupcov: ..........................................................</text:span></text:p>
      <text:p text:style-name="P6"/>
      <text:p text:style-name="P7"><text:span text:style-name="T5"><text:s text:c="58"/>(rodičov) <text:s text:c="16"/>...........................................................</text:span></text:p>
      <text:p text:style-name="P6"/>
      <text:p text:style-name="Text_20_body"><text:span text:style-name="T12">* <text:s/>nehodiace sa prečiarknuť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Calibri" style:font-name-asian="Times New Roman1" style:language-asian="ar" style:country-asian="SA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ika</meta:initial-creator>
    <dc:creator>Gabriela Havirova</dc:creator>
    <meta:editing-cycles>1</meta:editing-cycles>
    <meta:print-date>2021-04-26T07:56:00</meta:print-date>
    <meta:creation-date>2021-04-26T07:46:00</meta:creation-date>
    <dc:date>2021-04-28T14:11:21.37</dc:date>
    <meta:editing-duration>PT26S</meta:editing-duration>
    <meta:generator>OpenOffice/4.1.9$Win32 OpenOffice.org_project/419m1$Build-9805</meta:generator>
    <meta:document-statistic meta:table-count="0" meta:image-count="0" meta:object-count="0" meta:page-count="2" meta:paragraph-count="38" meta:word-count="409" meta:character-count="503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